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voorgevel t.b.v. het uitbreiden van de woonkamer op de 1e verdieping van de tussenwoning op de locatie Maaskant-erf 29   Dordrecht zaaknummer Z-23-4342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passen van de voorgevel t.b.v. het uitbreiden van de woonkamer op de 1e verdieping van de tussenwoning op de locatie Maaskant-erf2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88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8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8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voorgevel t.b.v. het uitbreiden van de woonkamer op de 1e verdieping van de tussenwoning op de locatie Maaskant-erf 29   Dordrecht zaaknummer Z-23-434211</meta:user-defined>
    <meta:user-defined meta:name="DCTERMS.W3CDTF/DCTERMS.available">2023-12-06</meta:user-defined>
    <meta:user-defined meta:name="DCTERMS.W3CDTF/OVERHEIDop.jaargang">2023</meta:user-defined>
    <meta:user-defined meta:name="OVERHEIDop.publicationIssue">519880</meta:user-defined>
    <meta:user-defined meta:name="OVERHEIDop.GmbID/DC.identifier">gmb-2023-519880</meta:user-defined>
    <meta:user-defined meta:name="OVERHEIDop.versieInformatie"/>
  </office:meta>
</office:document-meta>
</file>