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ree sectie T nr. 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2 een aanvraag omgevingsvergunning ontvangen voor het aanleggen van een mantelbuis onder de openbare weg op locatie Maasbree sectie T nr. 553. De aanvraag is geregistreerd onder zaaknummer 18942687753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9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Maasbree sectie T nr. 55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88</meta:user-defined>
    <meta:user-defined meta:name="OVERHEIDop.GmbID/DC.identifier">gmb-2023-51988</meta:user-defined>
    <meta:user-defined meta:name="OVERHEIDop.versieInformatie"/>
  </office:meta>
</office:document-meta>
</file>