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Koningsdag 2024 Santpoort-Noord”, locatie: Burgemeester Enschedélaan 59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“Koningsdag 2024 Santpoort-Noord” op 27 april 2024 van 07:00 uur tot 21:00 uur, locatie: Burgemeester Enschedélaan 59 (27/11/2023) 82963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1987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2963-2023</meta:user-defined>
    <dc:language>nl</dc:language>
    <meta:user-defined meta:name="OVERHEIDop.locatietype/OVERHEIDop.gebiedsmarkering">Adres</meta:user-defined>
    <meta:user-defined meta:name="DC.title">Ingediende aanvraag evenementenvergunning: “Koningsdag 2024 Santpoort-Noord”, locatie: Burgemeester Enschedélaan 59 te Santpoort-Noor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872</meta:user-defined>
    <meta:user-defined meta:name="OVERHEIDop.GmbID/DC.identifier">gmb-2023-519872</meta:user-defined>
    <meta:user-defined meta:name="OVERHEIDop.versieInformatie"/>
  </office:meta>
</office:document-meta>
</file>