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Vlakbodem 1c - 'Taste of Inspiratio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'Taste of Inspiration', Vlakbodem 1c in Dirksland. Deze vergunning geldt op 7 en 8 februari 2023. De verzenddatum is 27 januari 2023 en het referentienummer is Z-23-149978/1753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9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49978/175361</meta:user-defined>
    <dc:language>nl</dc:language>
    <meta:user-defined meta:name="OVERHEIDop.locatietype/OVERHEIDop.gebiedsmarkering">Adres</meta:user-defined>
    <meta:user-defined meta:name="DC.title">Verleende evenementenvergunning - Dirksland, Vlakbodem 1c - 'Taste of Inspiration'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87</meta:user-defined>
    <meta:user-defined meta:name="OVERHEIDop.GmbID/DC.identifier">gmb-2023-51987</meta:user-defined>
    <meta:user-defined meta:name="OVERHEIDop.versieInformatie"/>
  </office:meta>
</office:document-meta>
</file>