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duinweg 202 te IJmuiden, bouwen speelhuis, hekwerk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lserduinweg 202, bouwen speelhuis, hekwerk en overkapping (30/11/2023) 7339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986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398-2023 </meta:user-defined>
    <dc:language>nl</dc:language>
    <meta:user-defined meta:name="OVERHEIDop.locatietype/OVERHEIDop.gebiedsmarkering">Adres</meta:user-defined>
    <meta:user-defined meta:name="DC.title">Verlengen beslistermijn (ingediende aanvraag omgevingsvergunning) Velserduinweg 202 te IJmuiden, bouwen speelhuis, hekwerk en overkapp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867</meta:user-defined>
    <meta:user-defined meta:name="OVERHEIDop.GmbID/DC.identifier">gmb-2023-519867</meta:user-defined>
    <meta:user-defined meta:name="OVERHEIDop.versieInformatie"/>
  </office:meta>
</office:document-meta>
</file>