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Omgeving &amp; Economie/Sociaal Domein en Bes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dinsdag<text:span text:style-name="nadrukvet"/>12 december 2023 om 19.30 uur vergadert de raadscommissie Omgeving &amp; Economie/Sociaal Domein en bestuur. </text:p>
            <text:p text:style-name="al">De commissie bereidt de maandelijkse raadsvergadering voor en verzamelt alle informatie die de raad nodig heeft om zijn werk goed te kunnen doen. De agenda is hieronder vermeld en staat ook op </text:p>
            <text:p text:style-name="al">
            <text:a xlink:href="https://gemeenteraad.dinkelland.nl/" xlink:type="simple">https://gemeenteraad.dinkelland.nl</text:a>
          </text:p>
            <text:p text:style-name="al">Indien u gebruik wilt maken van spreekrecht of voor nadere informatie kunt u contact opnemen met de griffie via griffie@dinkelland.nl.</text:p>
            <text:p text:style-name="al">U kunt de vergadering volgen op onze webcam via <text:a xlink:href="https://gemeenteraad.dinkelland.nl/" xlink:type="simple">https://gemeenteraad.dinkelland.nl</text:a></text:p>
            <text:p text:style-name="al"/>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Brand, wethouder Severijn, wethouder De Way</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 burgemeester Joosten, wethouder Brand, wethouder Severijn, wethouder De Way</text:span></text:p>
            <text:p><text:span text:style-name="functie">5. Voorstel inzake vaststellen windbeleid gemeente Dinkelland </text:span></text:p>
            <text:p><text:span text:style-name="functie">Het doel van het windbeleid is het geven van ruimtelijke kaders ten opzichte van een zorgvuldige en afgewogen realisatie van windmolens. Negatieve effecten worden met deze kaders zoveel mogelijk beperkt of voorkomen en kansen worden zoveel mogelijk gestimuleerd.</text:span></text:p>
            <text:p><text:span text:style-name="functie">Portefeuille: wethouder Severijn</text:span></text:p>
            <text:p><text:span text:style-name="functie">6. Brief Stichting Welzijn Tubbergen Dinkelland inzake de ontwikkelingen in het sociaal-maatschappelijk werk</text:span></text:p>
            <text:p><text:span text:style-name="functie">De fractie Progressief Dinkelland heeft verzocht deze brief te bespreken tijdens een raadscommissie omdat de Stichting heeft aangegeven graag met de raad in gesprek te willen. </text:span></text:p>
            <text:p><text:span text:style-name="functie">Portefeuillehouder: wethouder Severijn</text:span></text:p>
            <text:p><text:span text:style-name="functie">7. Voorstel inzake vaststellen bestemmingsplan “Buitengebied, Muldersweg 1 Saasveld”</text:span></text:p>
            <text:p><text:span text:style-name="functie">Initiatiefnemer heeft een verzoek ingediend om een werktuigenberging te mogen realiseren voor het ter plaatse gevestigde akkerbouwbedrijf.</text:span></text:p>
            <text:p><text:span text:style-name="functie">Portefeuillehouder: wethouder Brand</text:span></text:p>
            <text:p><text:span text:style-name="functie">8. Voorstel inzake instellen grondcomplex en vaststellen grondexploitatie Marconiweg Denekamp</text:span></text:p>
            <text:p><text:span text:style-name="functie">Voor het toekomstige bedrijventerrein Marconiweg dient, conform het Besluit Begroting en Verantwoording, de raad formeel een grondcomplex in te stellen en de bijbehorende grondexploitatie vast te stellen. Het toekomstige bedrijventerrein Marconiweg voorziet in een uitbreidingsbehoefte van 3.300 m2 uitgeefbare bedrijfsgrond. </text:span></text:p>
            <text:p><text:span text:style-name="functie">Portefeuille: wethouder Brand</text:span></text:p>
            <text:p><text:span text:style-name="functie">9. Voorstel inzake benoemen commissie Omgevingskwaliteit Dinkelland </text:span></text:p>
            <text:p><text:span text:style-name="functie">Met de invoering van de Omgevingswet is het noodzakelijk om de invulling van de taak en de werkwijze van de gemeentelijke adviescommissie en de stadsbouwmeester vast te leggen in een verordening. Op basis van deze verordening dient de raad nu de leden en de plaatsvervangers van deze commissie te benoemen. </text:span></text:p>
            <text:p><text:span text:style-name="functie">Portefeuille: wethouder Brand</text:span></text:p>
            <text:p><text:span text:style-name="functie">10. Voorstel inzake wijziging Gemeenschappelijke Regeling Veiligheidsregio Twente</text:span></text:p>
            <text:p><text:span text:style-name="functie">De gemeente Dinkelland neemt deel aan de gemeenschappelijke regeling Veiligheidsregio Twente (VRT). Door een wijziging in de Wet gemeenschappelijke regelingen moet de gemeenschappelijke regeling VRT voor 1 juli 2024 worden gewijzigd.</text:span></text:p>
            <text:p><text:span text:style-name="functie">Portefeuillehouder: burgemeester Joosten</text:span></text:p>
            <text:p><text:span text:style-name="functie">11. Voorstel inzake vaststelling diverse belastingverordeningen voor 2024 </text:span></text:p>
            <text:p><text:span text:style-name="functie">Jaarlijks stelt de gemeenteraad de belastingverordeningen met de nieuwe tarieven vast voor het komende jaar.</text:span></text:p>
            <text:p><text:span text:style-name="functie">Portefeuillehouder: wethouder De Way</text:span></text:p>
            <text:p><text:span text:style-name="functie">12.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86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6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6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Omgeving &amp; Economie/Sociaal Domein en Bestuur</meta:user-defined>
    <meta:user-defined meta:name="DCTERMS.W3CDTF/DCTERMS.available">2023-12-07</meta:user-defined>
    <meta:user-defined meta:name="DCTERMS.W3CDTF/OVERHEIDop.jaargang">2023</meta:user-defined>
    <meta:user-defined meta:name="OVERHEIDop.publicationIssue">519862</meta:user-defined>
    <meta:user-defined meta:name="OVERHEIDop.GmbID/DC.identifier">gmb-2023-519862</meta:user-defined>
    <meta:user-defined meta:name="OVERHEIDop.versieInformatie"/>
  </office:meta>
</office:document-meta>
</file>