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nterwandeling Diessen en omgeving 19 maa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1-2023 een aanvraag voor een vergunning APV-Bijzondere wet buiten behandeling gelaten. De aanvraag gaat over Winterwandeling Diessen en omgeving 19 maart. Het kenmerk van de gemeente voor deze zaak is 17282582.</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98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582</meta:user-defined>
    <meta:user-defined meta:name="DCTERMS.abstract">Winterwandeling Diessen en omgeving 19 maart</meta:user-defined>
    <dc:language>nl</dc:language>
    <meta:user-defined meta:name="OVERHEIDop.locatietype/OVERHEIDop.gebiedsmarkering">Punt</meta:user-defined>
    <meta:user-defined meta:name="DC.title">Aanvraag voor Winterwandeling Diessen en omgeving 19 maart</meta:user-defined>
    <meta:user-defined meta:name="DCTERMS.W3CDTF/DCTERMS.available">2023-02-07</meta:user-defined>
    <meta:user-defined meta:name="DCTERMS.W3CDTF/OVERHEIDop.jaargang">2023</meta:user-defined>
    <meta:user-defined meta:name="OVERHEIDop.publicationIssue">51986</meta:user-defined>
    <meta:user-defined meta:name="OVERHEIDop.GmbID/DC.identifier">gmb-2023-51986</meta:user-defined>
    <meta:user-defined meta:name="OVERHEIDop.versieInformatie"/>
  </office:meta>
</office:document-meta>
</file>