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Stations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Laad- en losgelegenheid Stationsstraat thv huisnrs. 20 - 26)</text:p>
            <text:p text:style-name="al">Zaak 1380646</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Er is behoefte aan een verkeersregeling voor de weg Stationsstraat. </text:p>
            <text:p text:style-name="al">Langs de weg Stationsstraat ligt ter hoogte van huisnrs. 22 – 30 een lange verkeershaven. In het verleden was de gehele haven ingericht en aangewezen als bushalte. Na het wijzigen van het aantal buslijnen werd de bushalte verkleind en bleef aan de oostzijde van de haven een niet nader bestemd deel over. Dit deel wordt in de praktijk vooral gebruikt als laad- en losgelegenheid voor de bevoorrading van omliggende  bedrijven/detailhandel. </text:p>
            <text:p text:style-name="al">Gelet op de beperkte laad- en losgelegenheid rond het centrum is dat een gewenst gebruik omdat daarmee de doorstroming van het verkeer op de Stationsstraat zo weinig mogelijk hinder ondervindt. </text:p>
            <text:p text:style-name="al">In toenemende mate wordt de haven tegenwoordig ook gebruikt voor het parkeren van (personen)voertuigen, niet alleen op het onbestemde deel van de haven maar ook tegen en zelfs op de bushalte. Hierdoor komt het halteren van de bus en het laden en lossen in het gedrang en daarmee de doorstroming van het verkeer.</text:p>
            <text:p text:style-name="al">Om het parkeren van (personen)voertuigen tegen te gaan wordt het nog niet bestemde deel van de haven aangewezen als gelegenheid bestemd voor het onmiddellijk laden en lossen van goederen. Daarmee duidelijkheid te beiden aan bestuurders van voertuigen dat deze haven niet bestemd is als parkeerplaats.</text:p>
            <text:p text:style-name="al">Parkeergelegenheid is in voldoende mate aanwezig in de nabije omgeving. </text:p>
            <text:p text:style-name="al">De beperkte verkeersmaatregel verbetert de bereikbaarheid en doorstroming, geeft duidelijkheid en voorkomt overlast en hinder en is niet zodanig van omvang dat deze niet uitgevoerd zou kunnen worden.</text:p>
            <text:p text:style-name="al">Overeenkomstig artikel 24 van het BABW is overleg gevoerd met de korpschef politie en deze adviseert positief.</text:p>
            <text:p text:style-name="al">De weg Stationsstraat valt onder het beheer en is eigendom van de gemeente.</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19">
              <text:list-item text:style-override="id1-3-2-2-1-19-1">
                <text:number>1.</text:number>
                <text:p text:style-name="al">Door het plaatsen van bord E7 van bijlage 1 van het  RVV 1990 (hierna de bijlage) het oostelijk deel van de verkeershaven langs de weg Stationsstraat ter hoogte van huisnummers 20 – 26, aan te wijzen als gelegenheid bestemd voor het onmiddellijk laden en lossen van goederen.</text:p>
              </text:list-item>
              <text:list-item text:style-override="id1-3-2-2-1-19-2">
                <text:number>2.</text:number>
                <text:p text:style-name="al">Door het in stand houden van bord L3b van de bijlage het westelijk deel van de hiervoor beschreven verkeershaven aan de Stationsstraat te blijven bestemmen als Bushalte.</text:p>
              </text:list-item>
            </text:list>
            <text:p text:style-name="al">Hilversum, 3 december 2023</text:p>
            <text:p text:style-name="al">Burgemeester en wethouders van Hilversum,</text:p>
            <text:p text:style-name="al">Namens dezen:</text:p>
            <text:p text:style-name="al">De portefeuillehouder verkeer,</text:p>
            <text:p text:style-name="al">B. Heller</text:p>
            <text:p text:style-name="al">Dit ontwerpbesluit met eventuele bijlagen wordt op 6 december 2023,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38064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85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380646</meta:user-defined>
    <meta:user-defined meta:name="DCTERMS.abstract">Aanwijzen laad- losgelegenheid en bushalte</meta:user-defined>
    <dc:language>nl</dc:language>
    <meta:user-defined meta:name="OVERHEIDop.locatietype/OVERHEIDop.gebiedsmarkering">Lijn</meta:user-defined>
    <meta:user-defined meta:name="DC.title">Ontwerpbesluit verkeersregeling Stationsstraat</meta:user-defined>
    <meta:user-defined meta:name="DCTERMS.W3CDTF/DCTERMS.available">2023-12-06</meta:user-defined>
    <meta:user-defined meta:name="DCTERMS.W3CDTF/OVERHEIDop.jaargang">2023</meta:user-defined>
    <meta:user-defined meta:name="OVERHEIDop.publicationIssue">519851</meta:user-defined>
    <meta:user-defined meta:name="OVERHEIDop.GmbID/DC.identifier">gmb-2023-519851</meta:user-defined>
    <meta:user-defined meta:name="OVERHEIDop.versieInformatie"/>
  </office:meta>
</office:document-meta>
</file>