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bestemming kantoor naar maatschappelijke woningen en het plaatsen van dakkapellen/dakopbouwen aan Ridd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X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dderstraat 9 Alkmaar</text:span>: het omzetten van bestemming kantoor naar maatschappelijke woningen en het plaatsen van dakkapellen/dakopbouwen Datum ontvangst: 27 november 2023.</text:p>
            <text:p text:style-name="common-al">Zaaknummer: 000058780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83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7809</meta:user-defined>
    <dc:language>nl</dc:language>
    <meta:user-defined meta:name="OVERHEIDop.locatietype/OVERHEIDop.gebiedsmarkering">Adres</meta:user-defined>
    <meta:user-defined meta:name="DC.title">Aanvraag vergunning voor het omzetten van bestemming kantoor naar maatschappelijke woningen en het plaatsen van dakkapellen/dakopbouwen aan Ridderstraat 9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36</meta:user-defined>
    <meta:user-defined meta:name="OVERHEIDop.GmbID/DC.identifier">gmb-2023-519836</meta:user-defined>
    <meta:user-defined meta:name="OVERHEIDop.versieInformatie"/>
  </office:meta>
</office:document-meta>
</file>