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 Langewijk 6 in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 </text:p>
            <text:p text:style-name="common-al"/>
            <text:p text:style-name="last-al">Aanvraag omgevingsvergunning Langewijk 6 in Nieuw-Roden, het oprichten van een schuilstal voor ve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1982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82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82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Noordenveld - omgevingsvergunning - Langewijk 6 in Nieuw-Rod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9827</meta:user-defined>
    <meta:user-defined meta:name="OVERHEIDop.GmbID/DC.identifier">gmb-2023-519827</meta:user-defined>
    <meta:user-defined meta:name="OVERHEIDop.versieInformatie"/>
  </office:meta>
</office:document-meta>
</file>