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: aanvraag verlenging vergunning inzake plaatsen van een digitaal Billboard, Fellenoo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aanvraag om vergunning.</text:p>
            <text:p text:style-name="common-al">De aanvraag betreft:</text:p>
            <text:p text:style-name="common-al">Zaaknummer: EHV-ZP2023-000402</text:p>
            <text:p text:style-name="common-al">Omschrijving: aanvraag verlenging vergunning inzake plaatsen van een digitaal Billboard</text:p>
            <text:p text:style-name="common-al">Adres: Fellenoord Eindhoven</text:p>
            <text:p text:style-name="common-al">Soort aanvraag: Vergunning gebruik openbare ruimte (container, steiger, etc.)</text:p>
            <text:p text:style-name="last-al">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982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8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8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0402</meta:user-defined>
    <meta:user-defined meta:name="DCTERMS.abstract">aanvraag verlenging vergunning inzake plaatsen van een digitaal Billboard</meta:user-defined>
    <dc:language>nl</dc:language>
    <meta:user-defined meta:name="OVERHEIDop.locatietype/OVERHEIDop.gebiedsmarkering">Punt</meta:user-defined>
    <meta:user-defined meta:name="DC.title">Verlenging termijn: aanvraag verlenging vergunning inzake plaatsen van een digitaal Billboard, Fellenoord Eindhov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1982</meta:user-defined>
    <meta:user-defined meta:name="OVERHEIDop.GmbID/DC.identifier">gmb-2023-51982</meta:user-defined>
    <meta:user-defined meta:name="OVERHEIDop.versieInformatie"/>
  </office:meta>
</office:document-meta>
</file>