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orpsstraat 110 H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Zoetermeer bekend dat op 2 november 2023 een melding Activiteitenbesluit milieubeheer is ontvangen voor het oprichten van een horecagelegenheid. De locatie betreft <text:span text:style-name="nadrukvet">Dorpsstraat 110 H, 2712 AN te Zoetermeer</text:span> (zaaknummer <text:span text:style-name="nadrukvet">0108637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8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horecagelegenheid</meta:user-defined>
    <dc:language>nl</dc:language>
    <meta:user-defined meta:name="OVERHEIDop.locatietype/OVERHEIDop.gebiedsmarkering">Adres</meta:user-defined>
    <meta:user-defined meta:name="DC.title">melding Activiteitenbesluit milieubeheer, Dorpsstraat 110 H te Zoeterme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11</meta:user-defined>
    <meta:user-defined meta:name="OVERHEIDop.GmbID/DC.identifier">gmb-2023-519811</meta:user-defined>
    <meta:user-defined meta:name="OVERHEIDop.versieInformatie"/>
  </office:meta>
</office:document-meta>
</file>