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erman Gorterstraat 23 te Deventer nabij de ingang van de woning, kenmerk: 26177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erman Gorterstraat 2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erman Gorterstraat 2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Herman Gorterstraat 2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8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Herman Gorterstraat 23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erman Gorterstraat 23 te Deventer nabij de ingang van de woning, kenmerk: 261775-2023</meta:user-defined>
    <meta:user-defined meta:name="DCTERMS.W3CDTF/DCTERMS.available">2023-12-08</meta:user-defined>
    <meta:user-defined meta:name="DCTERMS.W3CDTF/OVERHEIDop.jaargang">2023</meta:user-defined>
    <meta:user-defined meta:name="OVERHEIDop.publicationIssue">519809</meta:user-defined>
    <meta:user-defined meta:name="OVERHEIDop.GmbID/DC.identifier">gmb-2023-519809</meta:user-defined>
    <meta:user-defined meta:name="OVERHEIDop.versieInformatie"/>
  </office:meta>
</office:document-meta>
</file>