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rieten kap van een monumentale boerderijaan Le Chevalierlaan 15, 8162PD Epe (9209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een rieten kap van een monumentale boerderij aan Le Chevalierlaan 15, 8162PD Epe.Datum besluit:  29-11-2023Zaaknummer:  92096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980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0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0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157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vangen van een rieten kap van een monumentale boerderijaan Le Chevalierlaan 15, 8162PD Epe (920963)</meta:user-defined>
    <meta:user-defined meta:name="DCTERMS.W3CDTF/DCTERMS.available">2023-12-06</meta:user-defined>
    <meta:user-defined meta:name="DCTERMS.W3CDTF/OVERHEIDop.jaargang">2023</meta:user-defined>
    <meta:user-defined meta:name="OVERHEIDop.publicationIssue">519806</meta:user-defined>
    <meta:user-defined meta:name="OVERHEIDop.GmbID/DC.identifier">gmb-2023-519806</meta:user-defined>
    <meta:user-defined meta:name="OVERHEIDop.versieInformatie"/>
  </office:meta>
</office:document-meta>
</file>