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Braamheuvel 12, 5685A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december 2023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Braamheuvel 12, 5685AR Best</text:p>
            <text:p text:style-name="common-al">
            <text:span text:style-name="nadrukvet">Dossiernummer:</text:span>
          </text:p>
            <text:p text:style-name="common-al">Z2023-00001464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dec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98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64</meta:user-defined>
    <meta:user-defined meta:name="DCTERMS.abstract">een besluit; Braamheuvel 12, 5685AR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Braamheuvel 12, 5685AR Best</meta:user-defined>
    <meta:user-defined meta:name="OVERHEIDop.datumEindeReactietermijn">2024-01-17</meta:user-defined>
    <meta:user-defined meta:name="OVERHEIDop.terinzageleggingBG">https://jeleefomgeving.nl/inzien/001902623/e89ba24c-928e-11ee-8161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803</meta:user-defined>
    <meta:user-defined meta:name="OVERHEIDop.GmbID/DC.identifier">gmb-2023-519803</meta:user-defined>
    <meta:user-defined meta:name="OVERHEIDop.versieInformatie"/>
  </office:meta>
</office:document-meta>
</file>