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onark aan Kwakeloever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oever 8 Alkmaar</text:span>: het bouwen van een nieuwe woonark </text:p>
            <text:p text:style-name="common-al">Datum ontvangst: 22 december 2022.</text:p>
            <text:p text:style-name="common-al">Zaaknummer: 00004415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557</meta:user-defined>
    <dc:language>nl</dc:language>
    <meta:user-defined meta:name="OVERHEIDop.locatietype/OVERHEIDop.gebiedsmarkering">Adres</meta:user-defined>
    <meta:user-defined meta:name="DC.title">Aanvraag vergunning voor het bouwen van een nieuwe woonark aan Kwakeloever 8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98</meta:user-defined>
    <meta:user-defined meta:name="OVERHEIDop.GmbID/DC.identifier">gmb-2023-5198</meta:user-defined>
    <meta:user-defined meta:name="OVERHEIDop.versieInformatie"/>
  </office:meta>
</office:document-meta>
</file>