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ny House  - Arete van Cyrenelaan 3, Het is de bedoeling de kavels uiteindelijk te splitsen en een apart adres aan te vragen voor een van de ka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1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november 2023</text:p>
            <text:p text:style-name="common-al">
            <text:span text:style-name="nadrukvet">Omschrijving:</text:span> het bouwen van een   Tiny House </text:p>
            <text:p text:style-name="common-al">
            <text:span text:style-name="nadrukvet">Locatie:</text:span> Arete van Cyrenelaan 3, Het is de bedoeling de kavels uiteindelijk te splitsen en een apart adres aan te vragen voor een van de kavels.</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979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9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9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150</meta:user-defined>
    <meta:user-defined meta:name="DCTERMS.abstract">Gemeente Almere - aanvraag omgevingsvergunning - het bouwen van een   Tiny House  - Arete van Cyrenelaan 3, Het is de bedoeling de kavels uiteindelijk te splitsen en een apart adres aan te vragen voor een van de kavels.</meta:user-defined>
    <dc:language>nl</dc:language>
    <meta:user-defined meta:name="OVERHEIDop.locatietype/OVERHEIDop.gebiedsmarkering">Adres</meta:user-defined>
    <meta:user-defined meta:name="DC.title">Gemeente Almere - aanvraag omgevingsvergunning - het bouwen van een   Tiny House  - Arete van Cyrenelaan 3, Het is de bedoeling de kavels uiteindelijk te splitsen en een apart adres aan te vragen voor een van de kavels.</meta:user-defined>
    <meta:user-defined meta:name="DCTERMS.W3CDTF/DCTERMS.available">2023-12-06</meta:user-defined>
    <meta:user-defined meta:name="DCTERMS.W3CDTF/OVERHEIDop.jaargang">2023</meta:user-defined>
    <meta:user-defined meta:name="OVERHEIDop.publicationIssue">519799</meta:user-defined>
    <meta:user-defined meta:name="OVERHEIDop.GmbID/DC.identifier">gmb-2023-519799</meta:user-defined>
    <meta:user-defined meta:name="OVERHEIDop.versieInformatie"/>
  </office:meta>
</office:document-meta>
</file>