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ieuwe woning, Nederheide 5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95</text:p>
            <text:p text:style-name="common-al">Ingekomen: 30 november 2023</text:p>
            <text:p text:style-name="common-al">Locatie: Nederheide 5 te Schijf</text:p>
            <text:p text:style-name="common-al">Projectomschrijving: het realiseren van een nieuw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97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een nieuwe woning, Nederheide 5 te Schijf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792</meta:user-defined>
    <meta:user-defined meta:name="OVERHEIDop.GmbID/DC.identifier">gmb-2023-519792</meta:user-defined>
    <meta:user-defined meta:name="OVERHEIDop.versieInformatie"/>
  </office:meta>
</office:document-meta>
</file>