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54 te Maastricht. Verlenging beslistermijn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38WB</text:p>
            <text:p text:style-name="common-al">
            <text:span text:style-name="nadrukvet">Pergamijndonk 54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6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7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ergamijndonk 54 te Maastricht. Verlenging beslistermijn omgevingsvergunning, het plaatsen van een dakkapel aan de voorzijde van de wo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79</meta:user-defined>
    <meta:user-defined meta:name="OVERHEIDop.GmbID/DC.identifier">gmb-2023-51979</meta:user-defined>
    <meta:user-defined meta:name="OVERHEIDop.versieInformatie"/>
  </office:meta>
</office:document-meta>
</file>