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ijtrekken van een balkon bij het huis aan Graven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S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nweg 25 Alkmaar</text:span>: het bijtrekken van een balkon bij het huis  Datum ontvangst: 27 november 2023.</text:p>
            <text:p text:style-name="common-al">Zaaknummer: 000058761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8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619</meta:user-defined>
    <dc:language>nl</dc:language>
    <meta:user-defined meta:name="OVERHEIDop.locatietype/OVERHEIDop.gebiedsmarkering">Adres</meta:user-defined>
    <meta:user-defined meta:name="DC.title">Aanvraag vergunning voor het bijtrekken van een balkon bij het huis aan Gravenweg 25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88</meta:user-defined>
    <meta:user-defined meta:name="OVERHEIDop.GmbID/DC.identifier">gmb-2023-519788</meta:user-defined>
    <meta:user-defined meta:name="OVERHEIDop.versieInformatie"/>
  </office:meta>
</office:document-meta>
</file>