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van de woningaan Kamperweg 60, 8162EP Epe (9210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 van de woning aan Kamperweg 60, 8162EP Epe.Datum besluit:  29-11-2023Zaaknummer:  92101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978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8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8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157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verbouw van de woningaan Kamperweg 60, 8162EP Epe (921011)</meta:user-defined>
    <meta:user-defined meta:name="DCTERMS.W3CDTF/DCTERMS.available">2023-12-06</meta:user-defined>
    <meta:user-defined meta:name="DCTERMS.W3CDTF/OVERHEIDop.jaargang">2023</meta:user-defined>
    <meta:user-defined meta:name="OVERHEIDop.publicationIssue">519786</meta:user-defined>
    <meta:user-defined meta:name="OVERHEIDop.GmbID/DC.identifier">gmb-2023-519786</meta:user-defined>
    <meta:user-defined meta:name="OVERHEIDop.versieInformatie"/>
  </office:meta>
</office:document-meta>
</file>