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ekwerk rond buitenverkoop en het plaatsen van 3 vlaggenmasten, Essenstraat 9 7418BM Deventer, [DVT00H04943] Deventer H 49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49</text:p>
            <text:p text:style-name="common-al">
            <text:span text:style-name="nadrukvet">Ingekomen:</text:span> 29-11-2023</text:p>
            <text:p text:style-name="common-al">
            <text:span text:style-name="nadrukvet">Locatie:</text:span> Essenstraat 9 7418BM Deventer, [DVT00H04943] Deventer H 4943.</text:p>
            <text:p text:style-name="common-al">
            <text:span text:style-name="nadrukvet">Projectomschrijving:</text:span> het plaatsen van een hekwerk rond buitenverkoop en het plaatsen van 3 vlaggenmas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7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2249</meta:user-defined>
    <meta:user-defined meta:name="DCTERMS.abstract">het plaatsen van een hekwerk rond buitenverkoop en het plaatsen van 3 vlaggenmas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hekwerk rond buitenverkoop en het plaatsen van 3 vlaggenmasten, Essenstraat 9 7418BM Deventer, [DVT00H04943] Deventer H 4943.</meta:user-defined>
    <meta:user-defined meta:name="DCTERMS.W3CDTF/DCTERMS.available">2023-12-06</meta:user-defined>
    <meta:user-defined meta:name="DCTERMS.W3CDTF/OVERHEIDop.jaargang">2023</meta:user-defined>
    <meta:user-defined meta:name="OVERHEIDop.publicationIssue">519785</meta:user-defined>
    <meta:user-defined meta:name="OVERHEIDop.GmbID/DC.identifier">gmb-2023-519785</meta:user-defined>
    <meta:user-defined meta:name="OVERHEIDop.versieInformatie"/>
  </office:meta>
</office:document-meta>
</file>