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ntwerpbesluit verkeersregeling Minckelersstraat (ZO van Harry Banninkstraat)</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30km/h wegvak ten zuidoosten van Harry Banninkstraat) </text:p>
            <text:p text:style-name="al">Zaak 1381309</text:p>
            <text:p text:style-name="al">
            <text:span text:style-name="nadrukvet">Burgemeester en wethouders van Hilversum hebben het volgende overwogen;</text:span>
          </text:p>
            <text:p text:style-name="al">Krachtens artikel 2 lid 1 en 2 van de Wegenverkeerswet 1994 (WVW 1994) kunnen de daarin vastgestelde regels dienen om de verkeersveiligheid op de weg te verzekeren, weggebruikers en passagiers te beschermen, de weg in stand te houden, de bruikbaarheid daarvan te waarborgen en door het verkeer veroorzaakte overlast, hinder of schade, dan wel aantasting van karakter of functie van objecten of gebieden te voorkomen of te beperken.</text:p>
            <text:p text:style-name="al">Krachtens artikel 15 lid 1 van de WVW 1994 dient een verkeersbesluit te worden genomen voor het plaatsen of verwijderen van de in artikel 12 van het Besluit administratieve bepalingen inzake het wegverkeer (BABW) opgenomen verkeerstekens, evenals voor onderborden voor zover daardoor een gebod of verbod ontstaat of wordt gewijzigd, en volgens artikel 15 lid 2 van de wet dient een verkeersbesluit te worden genomen indien maatregelen leiden tot een beperking of uitbreiding van het aantal categorieën weggebruikers dat van de weg of weggedeelte gebruik maakt . </text:p>
            <text:p text:style-name="al">Er is behoefte aan een verkeersregeling voor de weg Minckelersstraat, het laatste wegvak ten zuidoosten van de Harry Banninkstraat, mede in relatie met het recreatieve fietspad Liebergerweg. </text:p>
            <text:p text:style-name="al">Door het in 2023 amoveren van de oorspronkelijke weg Weg over Anna’s Hoeve (was daar onderdeel van de interregionale route naar Baarn) is de Minckelersstraat in oostelijke richting voor gemotoriseerd verkeer doodlopend geworden. Dat is ter hoogte van de kruising met fietspad Liebergerweg.</text:p>
            <text:p text:style-name="al">De weg eindigt daar nu met het parkeerterrein aan de zuidzijde van Sportpark Anna’s Hoeve.</text:p>
            <text:p text:style-name="al">Om de verkeersveiligheid voor o.a. overstekend langzaamverkeer (naar de nabije basisschool en sportaccommodaties) op het wegvak vanaf Harry Banninkstraat tot op het parkeerterrein te verbeteren wordt de snelheid op het wegvak teruggebracht naar 30km/h (met poortmarkering). </text:p>
            <text:p text:style-name="al">Door het bochtige verloop van het wegvak met korte rechtstanden en een extra aangebrachte verkeersdrempel zal de snelheid in voldoende mate beperkt worden. </text:p>
            <text:p text:style-name="al">Voor het wegvak wordt ter voorkoming van parkeerhinder een tweezijdig parkeerverbod (zone) ingesteld. Het parkeerterrein wordt voorzien van het verkeersbord E4 Parkeergelegenheid. (parkeren in de vakken)</text:p>
            <text:p text:style-name="al">Vanaf de Verlegde Weg over Anna’s Hoeve is het fietspad Liebergerweg in oostelijke richting tot nabij de Minckelersstraat in eigendom gekomen van het Stichting Goois Natuurreservaat (GNR). Dit fietspad is een recreatief fietspad. De toeleidende paden vanaf de Minckelersstraat ter hoogte van de kruising met het recreatieve fietspad Liebergerweg worden daarom door de gemeente aangewezen als onverplicht fietspad. Andere voertuigen gebruiken de rijbaan.</text:p>
            <text:p text:style-name="al">
            <text:span text:style-name="nadrukcur">(Het fietspad Liebergerweg werd in 2012 (Gemeenteblad III, 2012 nr, 5 onder VIII) nog aangewezen als verplicht fiets/bromfietspad, nadien enkel aangegeven als verplicht fietspad, maar door feitelijk handelen (herinrichten/amoveren) zijn die eerdere aanwijzingen komen te vervallen.)</text:span>
          </text:p>
            <text:p text:style-name="al">Fietsers steken de Minckelersstraat ter hoogte van de Harry Banninkstraat over in tweerichtingen, en verlenen daarbij voor de veiligheid voorrang aan verkeer op de Minckelersstraat. (haaientanden op de doorsteek door de berm)</text:p>
            <text:p text:style-name="al">De bovengenoemde verkeersmaatregelen verbeteren de verkeersveiligheid en voorkomen overlast rondom de kruising met Harry Banninkstraat en de zuidelijke toegang -via het parkeerterrein- naar het Sportpark Anna’s Hoeve en zijn niet zodanig van omvang dat deze niet uitgevoerd zouden kunnen worden. De bereikbaarheid van de aanwezige functies blijft in stand.</text:p>
            <text:p text:style-name="al">Overeenkomstig artikel 24 van het BABW is overleg gevoerd met de korpschef politie en deze adviseert positief.</text:p>
            <text:p text:style-name="al">De weg Minckelersstraat valt onder het beheer en is eigendom van de gemeente.</text:p>
            <text:p text:style-name="al">Op grond van artikel 18 van de Wegenverkeerswet 1994 (WVW 1994) is het college bevoegd ten aanzien van het verkeer op de binnen deze gemeente gelegen wegen, welke niet onder het beheer van het rijk, de provincie of een waterschap vallen, de besluiten te nemen als bedoeld in artikel 12 van het BABW en het college heeft deze bevoegdheid gemandateerd aan de portefeuillehouder verkeer.</text:p>
            <text:p text:style-name="al">Bij ons besluit van 30 augustus 2005 is de uniforme openbare voorbereidingsprocedure, afdeling 3.4 Algemene wet bestuursrecht, van toepassing verklaard voor verkeersbesluiten (besluiten op grond van de WVW 1994, het Reglement verkeersregels en verkeerstekens 1990 (RVV 1990) en het BABW met uitzondering van besluiten met betrekking tot gehandicaptenparkeerplaatsen op kenteken.</text:p>
            <text:p text:style-name="al">
            <text:span text:style-name="nadrukvet">Burgemeester en wethouders van Hilversum besluiten;</text:span>
          </text:p>
            <text:list text:style-name="id1-3-2-2-1-22">
              <text:list-item text:style-override="id1-3-2-2-1-22-1">
                <text:number>1.</text:number>
                <text:p text:style-name="al">Door het plaatsen van bord A1 30km/h (eventueel zone) van bijlage 1 van het  RVV 1990 (hierna de bijlage) de maximale snelheid voor het wegvak Minckelersstraat vanaf de kruising met Harry Banninkstraat tot aan het parkeerterrein ten zuiden van Sportpark Anna’s Hoeve, vast te stellen op 30km/h.</text:p>
              </text:list-item>
              <text:list-item text:style-override="id1-3-2-2-1-22-2">
                <text:number>2.</text:number>
                <text:p text:style-name="al">Door het plaatsen van bord E1 (eventueel zone) van de bijlage voor het wegvak Minckelersstraat vanaf de kruising met Harry Banninkstraat tot aan het parkeerterrein ten zuiden van Sportpark Anna’s Hoeve een tweezijdig parkeerverbod vast te stellen.</text:p>
              </text:list-item>
              <text:list-item text:style-override="id1-3-2-2-1-22-3">
                <text:number>3.</text:number>
                <text:p text:style-name="al">Door het plaatsen van borden G13 van de bijlage de toeleidende fietspaden Minckelersstraat vanaf Harry Banninkstraat naar het recreatieve fietspad Liebergerweg aan te wijzen als onverplichte fietspaden.</text:p>
              </text:list-item>
              <text:list-item text:style-override="id1-3-2-2-1-22-4">
                <text:number>4.</text:number>
                <text:p text:style-name="al">Door het plaatsen van borden G13 van de bijlage kan het recreatieve fietspad Liebergerweg worden aangewezen als onverplicht fietspad.</text:p>
              </text:list-item>
            </text:list>
            <text:p text:style-name="al">Hilversum, 3 december 2023</text:p>
            <text:p text:style-name="al">Burgemeester en wethouders van Hilversum,</text:p>
            <text:p text:style-name="al">Namens dezen:</text:p>
            <text:p text:style-name="al">De portefeuillehouder verkeer,</text:p>
            <text:p text:style-name="al">B. Heller</text:p>
            <text:p text:style-name="al">Dit ontwerpbesluit met eventuele bijlagen wordt op 6 december 2023, overeenkomstig de Verordening op de elektronische publicatie Hilversum 2014, bekend gemaakt op de website www.officielebekendmakingen.nl en is daar in zijn geheel in te zien. Dit is de enige rechtsgeldige bekendmaking. </text:p>
            <text:p text:style-name="al">Belanghebbenden kunnen, binnen 6 weken na de bekendmaking, mondeling of schriftelijk gemotiveerde zienswijzen tegen dit ontwerpbesluit inbrengen bij het College van burgemeester en wethouders, Postbus 9900, 1201 GM Hilversum. Ingediende zienswijzen zijn mede van belang voor de inhoudelijke omvang van een later beroep omdat de bezwaarschriftenprocedure bij ontwerpbesluiten niet bestaat.</text:p>
            <text:p text:style-name="al">Zaak 1381309</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19782</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9782</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9782</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3/xml/MC-DRP-OverigeInformatie-Web-CB.xml</meta:user-defined>
    <meta:user-defined meta:name="OVERHEID.Gemeente/DC.creator">Hilversum</meta:user-defined>
    <meta:user-defined meta:name="OVERHEID.Informatietype/DC.type">officiële publicatie</meta:user-defined>
    <meta:user-defined meta:name="OVERHEIDop.Rubriek/DC.type">overige overheidsinformatie</meta:user-defined>
    <meta:user-defined meta:name="OVERHEID.Gemeente/OVERHEID.authority">Hilversum</meta:user-defined>
    <meta:user-defined meta:name="OVERHEID.Gemeente/DCTERMS.publisher">Hilversum</meta:user-defined>
    <meta:user-defined meta:name="OVERHEID.TaxonomieBeleidsagendaDecentraal/OVERHEID.category">Verkeer | Organisatie en beleid</meta:user-defined>
    <meta:user-defined meta:name="OVERHEIDop.referentienummer">1381309</meta:user-defined>
    <meta:user-defined meta:name="DCTERMS.abstract">Vaststellen 30km/h, parkeerverbod, onverplichte fietspaden</meta:user-defined>
    <dc:language>nl</dc:language>
    <meta:user-defined meta:name="OVERHEIDop.locatietype/OVERHEIDop.gebiedsmarkering">Lijn</meta:user-defined>
    <meta:user-defined meta:name="DC.title">Ontwerpbesluit verkeersregeling Minckelersstraat (ZO van Harry Banninkstraat)</meta:user-defined>
    <meta:user-defined meta:name="DCTERMS.W3CDTF/DCTERMS.available">2023-12-06</meta:user-defined>
    <meta:user-defined meta:name="DCTERMS.W3CDTF/OVERHEIDop.jaargang">2023</meta:user-defined>
    <meta:user-defined meta:name="OVERHEIDop.publicationIssue">519782</meta:user-defined>
    <meta:user-defined meta:name="OVERHEIDop.GmbID/DC.identifier">gmb-2023-519782</meta:user-defined>
    <meta:user-defined meta:name="OVERHEIDop.versieInformatie"/>
  </office:meta>
</office:document-meta>
</file>