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2 baniermasten, Barrierweg 1 5622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502 </text:p>
            <text:p text:style-name="common-al"> Omschrijving: plaatsen van 2 baniermas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rrierweg 1 5622CL Eindhoven</text:p>
              </text:list-item>
            </text:list>
            <text:p text:style-name="common-al"> Datum ontvangst: 0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78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8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8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502</meta:user-defined>
    <meta:user-defined meta:name="DCTERMS.abstract">plaatsen van 2 baniermasten</meta:user-defined>
    <dc:language>nl</dc:language>
    <meta:user-defined meta:name="OVERHEIDop.locatietype/OVERHEIDop.gebiedsmarkering">Punt</meta:user-defined>
    <meta:user-defined meta:name="DC.title">Ingediende aanvraag omgevingsvergunning: plaatsen van 2 baniermasten, Barrierweg 1 5622CL Eindhov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781</meta:user-defined>
    <meta:user-defined meta:name="OVERHEIDop.GmbID/DC.identifier">gmb-2023-519781</meta:user-defined>
    <meta:user-defined meta:name="OVERHEIDop.versieInformatie"/>
  </office:meta>
</office:document-meta>
</file>