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7-1-1">
      <style:table-column-properties style:rel-column-width="91*"/>
    </style:style>
    <text:list-style style:name="id1-3-2-4-4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oktober 2023;</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Gebruik maken: gebruik maken in de zin van artikel 15.33 Wet milieubeheer;</text:p>
            <text:p text:style-name="al">b. Inzamelen: de activiteiten gericht op het ophalen of innemen van afvalstoffen die binnen de gemeente ter inzameling worden aangeboden en het feitelijk ophalen en innemen daarvan;</text:p>
            <text:p text:style-name="al">c. Inzamelvoorziening: een voor de inzameling van afvalstoffen bestemd(e) bewaarmiddel of-plaats, bijvoorbeeld een verzamelcontainer, wijkcontainer of brengdepot, ten behoeve van meerdere huishoudens;</text:p>
            <text:p text:style-name="al">d. 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p text:style-name="al">e. Grof tuinafval: tuinafval, dat met enige regelmaat in een huishouden vrij komt, doch dat te groot en/of te zwaar is om op dezelfde wijze als g.f.t. - afval aan de inzameldienst te worden aangeboden.</text:p>
            <text:p text:style-name="al">f. Milieupas: de vanwege de gemeente verstrekte pas, met daaraan een bepaald gekoppeld tegoed, ten behoeve van het ontdoen van afvalstoffen.</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perceel. </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 </text:p>
            <text:p text:style-name="al">2. De belasting voor het achter laten van afvalstoffen op het Milieupark aan de Turfkade wordt geheven van degene die de afvalstoffen achter laa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van de in de hoofdstuk 1 van de bij deze verordening behorende tarieventabel.</text:p>
            <text:p text:style-name="al">2. Voor de berekening van de belastingen wordt een gedeelte van een in de tarieventabel bedoel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De aanslagen moeten worden betaald uiterlijk twee kalendermaanden na de op het aanslagbiljet vermelde dagtekening. </text:p>
            <text:p text:style-name="al">2. In afwijking van het eerste lid kunnen op verzoek van belastingplichtige de aanslagen worden betaald in zoveel gelijke termijnen als er na de maand van dagtekening van het aanslagbiljet nog maanden in het belastingjaar overblijven met een minimum van twee en maximaal tien, indien aan het navolgende wordt voldaan:</text:p>
            <text:p text:style-name="al">a. het totaal bedrag van de op een aanslagbiljet verenigde aanslagen afvalstoffenheffing of andere belastingen moet minder zijn dan € 7.500,-;</text:p>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3”, vastgesteld op 10 november 2022, wordt ingetrokken met ingang van de in artikel 12, tweede lid genoemde datum van heffing, met dien verstande dat zij van toepassing blijft op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1 januari 2024.</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4”.</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arieventabel, behorende bij de Verordening Afvalstoffenheffing 2024</text:p>
          <text:p text:style-name="al"/>
          <text:p text:style-name="al">
          <text:span text:style-name="nadrukvet">Hoofdstuk 1 Maatstaf jaarlijks tarief afvalstoffenheffing</text:span>
        </text:p>
          <text:p text:style-name="al">1. Voor de toepassing van de tarieven in dit artikel wordt met inachtneming van wat hierover in de afvalstoffenverordening 2013 en de daarbij behorende uitvoeringsbesluiten is bepaald onder de basisvoorziening verstaan de beschikbaarstelling per perceel van:</text:p>
          <text:p text:style-name="al">a. Een set minicontainers</text:p>
          <text:p text:style-name="al">i. een 140 of 240 liter container met groen deksel, bestemd voor groente-, fruit- en tuinafval (gft container);</text:p>
          <text:p text:style-name="al">ii. een 140 of 240 liter container met grijs deksel, bestemd voor overige huishoudelijke afvalstoffen (restafvalcontainer);</text:p>
          <text:p text:style-name="al">iii. Een 140 of 240 liter container met blauw deksel, bestemd voor oud papier en karton;</text:p>
          <text:p text:style-name="al">iv. Een 140 of 240 liter container met oranje deksel, bestemd voor Plastic, Metalen en Drankenkartons (PMD).</text:p>
          <text:p text:style-name="al">b. Of een verzamelcontainer (intern, boven- of ondergronds)</text:p>
          <text:p text:style-name="al">i. groenafval wordt bij hoogbouw niet meer ingezameld. Bij laagbouw geldt voor groenafval dat de totale hoeveelheid afval van de gebruikers van een perceel, niet meer mag bedragen dan wordt aangeboden via een minicontainer (70 liter per week);</text:p>
          <text:p text:style-name="al">ii. grijs afval, de totale hoeveelheid afval van de gebruikers van een perceel mag niet meer bedragen dan wordt aangeboden via een minicontainer (120 liter per week).</text:p>
          <text:p text:style-name="al">c. Of huisvuilzakken</text:p>
          <text:p text:style-name="al">i. huisvuilzakken, per keer mogen er maximaal 8 huisvuilzakken worden aangeboden.</text:p>
          <text:p text:style-name="al">d. De beschikbaarstelling van een milieupas voor het ophalen en wegbrengen van grof huishoudelijk afval naar het afvalbrengpunt met een maximum van 500 kilo per jaar per perceel en voor het openen van de ondergrondse verzamelvoorziening.</text:p>
          <text:p text:style-name="al"/>
          <text:p text:style-name="al">2. De belasting bedraagt per perceel per belastingjaar:</text:p>
          <text:p text:style-name="al">a. indien het perceel op 1 januari van het belastingjaar of, indien de belastingplicht later aanvangt, bij aanvang van de belastingplicht, wordt gebruikt door één persoon € 263,52.</text:p>
          <text:p text:style-name="al">b. indien het perceel op 1 januari van het belastingjaar of, indien de belastingplicht later aanvangt, bij aanvang van de belastingplicht, wordt gebruikt door twee of meer personen € 287,28.</text:p>
          <text:p text:style-name="al">c. 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p text:style-name="al"/>
          <text:p text:style-name="al">3. De belasting als bedoeld in de onderdelen a. en b. wordt vermeerderd voor het op 1 januari van het belastingjaar of, indien de belastingplicht later aanvangt, bij aanvang van de belastingplicht, in bruikleen hebben van een extra (= boven op de basisvoorziening): </text:p>
          <text:p text:style-name="al">a. container van 140 liter groen, bestemd voor groente-, fruit- en tuinafval, per extra container per jaar met € 80,00;</text:p>
          <text:p text:style-name="al">b. container van 140 liter grijs, bestemd voor de overige huishoudelijke afvalstoffen, per extra container per jaar met € 100,00;</text:p>
          <text:p text:style-name="al">c. Container van 140 liter blauw, bestemd voor oud papier, per extra container per jaar met € 20,00;</text:p>
          <text:p text:style-name="al">d. Container van 140 liter oranje, bestemd voor PMD, per extra container per jaar met € 40,00;</text:p>
          <text:p text:style-name="al">e. container van 240 liter groen, bestemd voor groente-, fruit- en tuinafval, per extra container per jaar met € 120,00;</text:p>
          <text:p text:style-name="al">f. container van 240 liter grijs, bestemd voor de overige huishoudelijke afvalstoffen, per extra container per jaar met € 144,00;</text:p>
          <text:p text:style-name="al">g. Container van 240 liter blauw, bestemd voor oud papier, per extra container per jaar met € 20,00.;</text:p>
          <text:p text:style-name="al">h. Container van 240 liter oranje, bestemd voor PMD, per extra container per jaar met </text:p>
          <text:p text:style-name="al">€ 50,00.</text:p>
          <text:p text:style-name="al"/>
          <text:p text:style-name="al">
          <text:span text:style-name="nadrukvet">Hoofdstuk 2 Maatstaven en tarieven overige afvalstoffenheffing</text:span>
        </text:p>
          <text:p text:style-name="al"/>
          <text:p text:style-name="al">Onverminderd het bepaalde in hoofdstuk 1 bedraagt de belasting voor:</text:p>
          <text:p text:style-name="al">1. het achterlaten op het afvalbrengpunt van elektrische en elektronische apparaten, </text:p>
          <text:p text:style-name="al">metaal, oud papier en karton, glas (potten en flessen), klein chemisch afval, textiel, kunststof verpakkingsmateriaal en snoeiafval op een daartoe van gemeentewege ter beschikking gestelde plaats € 0,00</text:p>
          <text:p text:style-name="al">2. puin per 10 kilogram of gedeelte daarvan € 0,75</text:p>
          <text:p text:style-name="al">3. asbest en tuinafval (grof) per 10 kilogram of gedeelte daarvan € 1,00</text:p>
          <text:p text:style-name="al">4. groente-, fruit en tuinafval, hout, metalen/schroot, restafval, tapijt, hout, bielzen en</text:p>
          <text:p text:style-name="al">geïmpregneerd hout, per 10 kilogram of gedeelte daarvan € 1,75</text:p>
          <text:p text:style-name="al">5. autobanden per 10 kilogram of gedeelte daarvan € 2,00</text:p>
          <text:p text:style-name="al">6. asbest plastic (4 meter breed) per strekkende meter € 3,00</text:p>
          <text:p text:style-name="al">7. tractorbanden per 10 kilogram of gedeelte daarvan € 4,00</text:p>
          <text:p text:style-name="al">8. het op aanvraag verwijderen van grove huishoudelijke afvalstoffen</text:p>
          <text:p text:style-name="al"> (voorrijkosten): € 25,00</text:p>
          <text:section text:name="table_id1-3-2-4-47" text:style-name="table">
            <text:p text:style-name="table_top"/>
            <table:table table:style-name="tgroup">
              <table:table-column table:style-name="id1-3-2-4-47-1-1"/>
              <table:table-row table:style-name="row">
                <table:table-cell table:style-name="entry" table:number-rows-spanned="1" table:number-columns-spanned="1">
                  <text:list text:style-name="id1-3-2-4-47-1-2-1-1-1">
                    <text:list-item text:style-override="id1-3-2-4-47-1-2-1-1-1-1">
                      <text:number>9.</text:number>
                      <text:p text:style-name="table_al">Onverminderd het bepaalde in hoofdstuk 1 en hoofdstuk 2 bedraagt </text:p>
                    </text:list-item>
                  </text:list>
                  <text:p text:style-name="table_al">de belasting voor het in behandeling nemen van een aanvraag tot het </text:p>
                  <text:p text:style-name="table_al">verstrekken van een vervangende milieupas bij verlies of na drie maanden </text:p>
                  <text:p text:style-name="table_al"> na verhuizen € 10,00</text:p>
                  <text:p text:style-name="table_al">omwisselen van een minicontainer € 10,00</text:p>
                  <text:p text:style-name="table_al">(binnen drie maanden na verhuizing is dit gratis) </text:p>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ehoort bij besluit van de raad van 9 november 2023,</text:span>
        </text:p>
          <text:p text:style-name="al">
          <text:span text:style-name="nadrukvet">de raadsgriffier van Almelo,</text:span>
        </text:p>
          <text:p text:style-name="al"/>
          <text:p text:style-name="al"/>
          <text:p text:style-name="al"/>
          <text:p text:style-name="al">
          <text:span text:style-name="nadrukvet">drs. J.W. Scherpenzee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978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8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06</meta:user-defined>
    <meta:user-defined meta:name="DCTERMS.W3CDTF/OVERHEIDop.jaargang">2023</meta:user-defined>
    <meta:user-defined meta:name="OVERHEIDop.publicationIssue">519780</meta:user-defined>
    <meta:user-defined meta:name="OVERHEIDop.betreftRegeling">CVDR705610_1</meta:user-defined>
    <meta:user-defined meta:name="xs:date/OVERHEIDop.startdatum">2024-01-01</meta:user-defined>
    <meta:user-defined meta:name="OVERHEIDop.GmbID/DC.identifier">gmb-2023-519780</meta:user-defined>
    <meta:user-defined meta:name="OVERHEIDop.versieInformatie"/>
  </office:meta>
</office:document-meta>
</file>