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MONUMENT – HELVOIRTSESTRAAT 6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straat 6a Helvoirt, realiseren aanbouw en gevelwijzigingen, Z23-2708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977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EN MONUMENT – HELVOIRTSESTRAAT 6A HELVOIR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773</meta:user-defined>
    <meta:user-defined meta:name="OVERHEIDop.GmbID/DC.identifier">gmb-2023-519773</meta:user-defined>
    <meta:user-defined meta:name="OVERHEIDop.versieInformatie"/>
  </office:meta>
</office:document-meta>
</file>