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Hoofdstraat 25F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december 2023 besloten om de beslistermijn voor de aanvraag met zaaknummer Z2023-00001290 voor Realisatie 6e appartement i.p.v. voormalige kapsalon op locatie <text:span text:style-name="nadrukvet">Hoofdstraat 25F Oirlo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76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6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6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290</meta:user-defined>
    <meta:user-defined meta:name="DCTERMS.abstract">Betreft: Beschikking verlenging beslistermijn Omgevingsvergunning - Hoofdstraat 25F Oirlo</meta:user-defined>
    <dc:language>nl</dc:language>
    <meta:user-defined meta:name="OVERHEIDop.locatietype/OVERHEIDop.gebiedsmarkering">Punt</meta:user-defined>
    <meta:user-defined meta:name="DC.title">Besluit - Verlenging beslistermijn Omgevingsvergunning - Hoofdstraat 25F Oirlo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9767</meta:user-defined>
    <meta:user-defined meta:name="OVERHEIDop.GmbID/DC.identifier">gmb-2023-519767</meta:user-defined>
    <meta:user-defined meta:name="OVERHEIDop.versieInformatie"/>
  </office:meta>
</office:document-meta>
</file>