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vleesvarkenshouderij aan Oirschotsedijk 16 en 18 5513N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uitbreiden van de vleesvarkenshouderij aan Oirschotsedijk 16 en 18 5513NR Wintelre. Het kenmerk van de gemeente voor deze zaak is 0770384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1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976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6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6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7703849</meta:user-defined>
    <meta:user-defined meta:name="DCTERMS.abstract">uitbreiden van de vleesvarkenshouder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uitbreiden van de vleesvarkenshouderij aan Oirschotsedijk 16 en 18 5513NR Wintelre</meta:user-defined>
    <meta:user-defined meta:name="DCTERMS.W3CDTF/DCTERMS.available">2023-12-06</meta:user-defined>
    <meta:user-defined meta:name="DCTERMS.W3CDTF/OVERHEIDop.jaargang">2023</meta:user-defined>
    <meta:user-defined meta:name="OVERHEIDop.publicationIssue">519763</meta:user-defined>
    <meta:user-defined meta:name="OVERHEIDop.GmbID/DC.identifier">gmb-2023-519763</meta:user-defined>
    <meta:user-defined meta:name="OVERHEIDop.versieInformatie"/>
  </office:meta>
</office:document-meta>
</file>