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naast de R.K. Kerk in Etten. </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een besluit genomen op een aanvraag voor een standplaatsvergunning voor de verkoop patat en snacks iedere donderdag en zaterdag in 2024 naast de R.K. Kerk in Etten. Het besluit is verzonden op 4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7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naast de R.K. Kerk in Etten.</meta:user-defined>
    <meta:user-defined meta:name="DCTERMS.W3CDTF/DCTERMS.available">2023-12-06</meta:user-defined>
    <meta:user-defined meta:name="DCTERMS.W3CDTF/OVERHEIDop.jaargang">2023</meta:user-defined>
    <meta:user-defined meta:name="OVERHEIDop.publicationIssue">519760</meta:user-defined>
    <meta:user-defined meta:name="OVERHEIDop.GmbID/DC.identifier">gmb-2023-519760</meta:user-defined>
    <meta:user-defined meta:name="OVERHEIDop.versieInformatie"/>
  </office:meta>
</office:document-meta>
</file>