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/veranda aan Steynlaan 3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39 het bouwen van een carport/veranda 3851 B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7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/veranda aan Steynlaan 39 te Ermel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53</meta:user-defined>
    <meta:user-defined meta:name="OVERHEIDop.GmbID/DC.identifier">gmb-2023-519753</meta:user-defined>
    <meta:user-defined meta:name="OVERHEIDop.versieInformatie"/>
  </office:meta>
</office:document-meta>
</file>