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rnaval 2024 in Dorpscentrum de Wieken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rnaval 2024 aan .</text:p>
            <text:p text:style-name="common-al">Datum besluit: 4-12-2023Zaaknummer: 920269Datum: 10 t/m 13 februari 2024</text:p>
            <text:p text:style-name="common-al">Activiteit: Carnaval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97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3157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Carnaval 2024 in Dorpscentrum de Wieken te Vaa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52</meta:user-defined>
    <meta:user-defined meta:name="OVERHEIDop.GmbID/DC.identifier">gmb-2023-519752</meta:user-defined>
    <meta:user-defined meta:name="OVERHEIDop.versieInformatie"/>
  </office:meta>
</office:document-meta>
</file>