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eeg 2A in Wezep, verbouwen en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6 januari 2023 de volgende aanvraag omgevingsvergunning heeft ontvangen: </text:p>
            <text:p text:style-name="common-al">de Steeg 2A in Wezep, verbouwen en splitsen van de woning (0269202300055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97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e Steeg 2A in Wezep, verbouwen en splitsen van de wo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75</meta:user-defined>
    <meta:user-defined meta:name="OVERHEIDop.GmbID/DC.identifier">gmb-2023-51975</meta:user-defined>
    <meta:user-defined meta:name="OVERHEIDop.versieInformatie"/>
  </office:meta>
</office:document-meta>
</file>