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12-2023 hebben wij een aanvraag reguliere omgevingsvergunning voor het kappen van een boom op het adres Oude Deldensestraat 2 7478PL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12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1974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4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4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08380</meta:user-defined>
    <meta:user-defined meta:name="DCTERMS.abstract">het kappen van een boom </meta:user-defined>
    <dc:language>nl</dc:language>
    <meta:user-defined meta:name="OVERHEIDop.locatietype/OVERHEIDop.gebiedsmarkering">Punt</meta:user-defined>
    <meta:user-defined meta:name="DC.title">Op 03-12-2023 hebben wij een aanvraag reguliere omgevingsvergunning voor het kappen van een boom op het adres Oude Deldensestraat 2 7478PL Diepenheim ontvangen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748</meta:user-defined>
    <meta:user-defined meta:name="OVERHEIDop.GmbID/DC.identifier">gmb-2023-519748</meta:user-defined>
    <meta:user-defined meta:name="OVERHEIDop.versieInformatie"/>
  </office:meta>
</office:document-meta>
</file>