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Flemingweg 5, 2408AV Alphen aan den Rijn</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Omgevingsdienst Midden-Holland (ODMH) namens de gemeente Alphen aan den Rijn een besluit genomen op het verzoek om af te wijken van de algemene regels van het Activiteitenbesluit milieubeheer met kenmerk 2023-00007118 (maatwerkbesluit).</text:p>
            <text:p text:style-name="common-al">Het verzoek omvat de afwijking van de maximale opslagcapaciteit van gevaarlijke stoffen en spuitbussen in een opslagvoorziening. Het gaat over de locatie Flemingweg 5, 2408AV Alphen aan den Rijn. Het besluit is toegekend.</text:p>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Alphen aan den Rijn.</text:p>
            <text:p text:style-name="common-al">Voor informatie over het besluit kunt u bellen met het Team Vergunningen Milieu van de ODMH via telefoonnummer 088 - 54 50 000. U kunt uw vragen ook per e-mail naar de ODMH sturen. Dat kan via info@odmh.nl.</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januari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974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4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4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07118</meta:user-defined>
    <meta:user-defined meta:name="DCTERMS.abstract">Besluit regulier vaststellen maatwerkvoorschriften</meta:user-defined>
    <dc:language>nl</dc:language>
    <meta:user-defined meta:name="OVERHEIDop.locatietype/OVERHEIDop.gebiedsmarkering">Punt</meta:user-defined>
    <meta:user-defined meta:name="DC.title">Besluit regulier vaststellen maatwerkvoorschriften Flemingweg 5, 2408AV Alphen aan den Rijn</meta:user-defined>
    <meta:user-defined meta:name="DCTERMS.W3CDTF/DCTERMS.available">2023-12-06</meta:user-defined>
    <meta:user-defined meta:name="DCTERMS.W3CDTF/OVERHEIDop.jaargang">2023</meta:user-defined>
    <meta:user-defined meta:name="OVERHEIDop.publicationIssue">519741</meta:user-defined>
    <meta:user-defined meta:name="OVERHEIDop.GmbID/DC.identifier">gmb-2023-519741</meta:user-defined>
    <meta:user-defined meta:name="OVERHEIDop.versieInformatie"/>
  </office:meta>
</office:document-meta>
</file>