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schutting en veranda met schuur aan Pinksterblomstraat 5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P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nksterblomstraat 56 Schermerhorn</text:span>: het legaliseren van de schutting en veranda met schuur  Datum ontvangst: 24 november 2023.</text:p>
            <text:p text:style-name="common-al">Zaaknummer: 000058697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7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973</meta:user-defined>
    <dc:language>nl</dc:language>
    <meta:user-defined meta:name="OVERHEIDop.locatietype/OVERHEIDop.gebiedsmarkering">Adres</meta:user-defined>
    <meta:user-defined meta:name="DC.title">Aanvraag vergunning voor het legaliseren van de schutting en veranda met schuur aan Pinksterblomstraat 56 te Schermerho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39</meta:user-defined>
    <meta:user-defined meta:name="OVERHEIDop.GmbID/DC.identifier">gmb-2023-519739</meta:user-defined>
    <meta:user-defined meta:name="OVERHEIDop.versieInformatie"/>
  </office:meta>
</office:document-meta>
</file>