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woning nabij Eperweg 64, 8167LJ Oene (926102)</text:p>
            <text:p text:style-name="tussenkopcur">Het college van Burgemeester en wethouders van de gemeente Epe heeft een aanvraag voor een omgevingsvergunning ontvangen. De vergunning is aangevraagd voor het bouwen van een woning nabij Eperweg 64, 8167LJ Oene.</text:p>
            <text:p text:style-name="tussenkopcur">Datum aanvraag:  09-11-2023</text:p>
            <text:p text:style-name="tussenkopcur">Zaaknummer : 92610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7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meta:user-defined>
    <meta:user-defined meta:name="DCTERMS.W3CDTF/DCTERMS.available">2023-12-06</meta:user-defined>
    <meta:user-defined meta:name="DCTERMS.W3CDTF/OVERHEIDop.jaargang">2023</meta:user-defined>
    <meta:user-defined meta:name="OVERHEIDop.publicationIssue">519737</meta:user-defined>
    <meta:user-defined meta:name="OVERHEIDop.GmbID/DC.identifier">gmb-2023-519737</meta:user-defined>
    <meta:user-defined meta:name="OVERHEIDop.versieInformatie"/>
  </office:meta>
</office:document-meta>
</file>