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ong. 4462DZ Goes - Aanvraag omgevingsvergunning voor het bouwen van een nieuw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3 een aanvraag hebben ontvangen voor een omgevingsvergunning op de locatie Stationspark ong. 4462DZ Goes. De aanvraag is geregistreerd onder zaaknummer Z2023-00001748. De aanvraag betreft:</text:p>
            <text:p text:style-name="common-al">het bouwen van een nieuw kantoor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97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748</meta:user-defined>
    <meta:user-defined meta:name="DCTERMS.abstract">Stationspark ong. 4462DZ Goes - Aanvraag omgevingsvergunning voor het bouwen van een nieuw kantoorpand</meta:user-defined>
    <dc:language>nl</dc:language>
    <meta:user-defined meta:name="OVERHEIDop.locatietype/OVERHEIDop.gebiedsmarkering">Vlak</meta:user-defined>
    <meta:user-defined meta:name="DC.title">Stationspark ong. 4462DZ Goes - Aanvraag omgevingsvergunning voor het bouwen van een nieuw kantoorpand</meta:user-defined>
    <meta:user-defined meta:name="DCTERMS.W3CDTF/DCTERMS.available">2023-12-06</meta:user-defined>
    <meta:user-defined meta:name="DCTERMS.W3CDTF/OVERHEIDop.jaargang">2023</meta:user-defined>
    <meta:user-defined meta:name="OVERHEIDop.publicationIssue">519735</meta:user-defined>
    <meta:user-defined meta:name="OVERHEIDop.GmbID/DC.identifier">gmb-2023-519735</meta:user-defined>
    <meta:user-defined meta:name="OVERHEIDop.versieInformatie"/>
  </office:meta>
</office:document-meta>
</file>