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Brederodehof 8, 3341V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het voordakvlak op de locatie Brederodehof 8, 3341V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4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november 2023. De gemeente Hendrik-Ido-Ambacht neemt daarover uiterlijk 24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973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7</meta:user-defined>
    <meta:user-defined meta:name="DCTERMS.abstract">Betreft: Aanvraag op locatie Brederodehof 8, 3341VA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Brederodehof 8, 3341VA Hendrik-Ido-Amba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33</meta:user-defined>
    <meta:user-defined meta:name="OVERHEIDop.GmbID/DC.identifier">gmb-2023-519733</meta:user-defined>
    <meta:user-defined meta:name="OVERHEIDop.versieInformatie"/>
  </office:meta>
</office:document-meta>
</file>