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V panelen op een gemeentelijk monument aan Uitenboschstraat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TG1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Uitenboschstraat 101 Alkmaar</text:span>: het plaatsen van PV panelen op gemeentelijk monument Datum ontvangst: 24 november 2023.</text:p>
            <text:p text:style-name="common-al">Zaaknummer: 000058690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72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2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2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6907</meta:user-defined>
    <dc:language>nl</dc:language>
    <meta:user-defined meta:name="OVERHEIDop.locatietype/OVERHEIDop.gebiedsmarkering">Adres</meta:user-defined>
    <meta:user-defined meta:name="DC.title">Aanvraag vergunning voor het plaatsen van PV panelen op een gemeentelijk monument aan Uitenboschstraat 101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727</meta:user-defined>
    <meta:user-defined meta:name="OVERHEIDop.GmbID/DC.identifier">gmb-2023-519727</meta:user-defined>
    <meta:user-defined meta:name="OVERHEIDop.versieInformatie"/>
  </office:meta>
</office:document-meta>
</file>