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Emmastraat 72 5721HD Asten,  [ATN01G02771]  Asten G 277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omzetten van horeca naar detailhandel tbv dierenspeciaalzaak, 01-12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1972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72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72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097308</meta:user-defined>
    <meta:user-defined meta:name="DCTERMS.abstract">het omzetten van horeca naar detailhandel tbv dierenspeciaalz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aanvraag omgevingsvergunning, Emmastraat 72 5721HD Asten,  [ATN01G02771]  Asten G 2771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722</meta:user-defined>
    <meta:user-defined meta:name="OVERHEIDop.GmbID/DC.identifier">gmb-2023-519722</meta:user-defined>
    <meta:user-defined meta:name="OVERHEIDop.versieInformatie"/>
  </office:meta>
</office:document-meta>
</file>