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op de parkeerplaats van de kerk Varsselder-Veldhunten aan de Hoofdstraat 31 in Varsselder. </text:p>
      <text:section text:name="zakelijke-mededeling_id1-3-2" text:style-name="zakelijke-mededeling">
        <text:section text:name="zakelijke-mededeling-tekst_id1-3-2-1" text:style-name="zakelijke-mededeling-tekst">
          <text:section text:name="tekst_id1-3-2-1-1" text:style-name="tekst">
            <text:p text:style-name="common-al">Op 1 december 2023 heeft het college van burgemeester en wethouders een besluit genomen op een aanvraag voor een standplaatsvergunning voor de verkoop van friet en snacks iedere woensdag en vrijdag in 2024 op de parkeerplaats van de kerk Varsselder-Veldhunten aan de Hoofdstraat 31 in Varsselder. Het besluit is verzonden op 4 december 2023. </text:p>
            <text:p text:style-name="common-al">Deze vergunning vervangt de voorgaande afgegeven standplaatsvergunning voor 2024 naast het voetbalveld in Varsselder.</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972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2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2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esluit standplaatsvergunning op de parkeerplaats van de kerk Varsselder-Veldhunten aan de Hoofdstraat 31 in Varsselder.</meta:user-defined>
    <meta:user-defined meta:name="DCTERMS.W3CDTF/DCTERMS.available">2023-12-06</meta:user-defined>
    <meta:user-defined meta:name="DCTERMS.W3CDTF/OVERHEIDop.jaargang">2023</meta:user-defined>
    <meta:user-defined meta:name="OVERHEIDop.publicationIssue">519720</meta:user-defined>
    <meta:user-defined meta:name="OVERHEIDop.GmbID/DC.identifier">gmb-2023-519720</meta:user-defined>
    <meta:user-defined meta:name="OVERHEIDop.versieInformatie"/>
  </office:meta>
</office:document-meta>
</file>