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acialaan 7, BEILEN (0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plaatsen van een dakkapel aan de Acacialaan 7,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97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acialaan 7, BEILEN (01-12-202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19</meta:user-defined>
    <meta:user-defined meta:name="OVERHEIDop.GmbID/DC.identifier">gmb-2023-519719</meta:user-defined>
    <meta:user-defined meta:name="OVERHEIDop.versieInformatie"/>
  </office:meta>
</office:document-meta>
</file>