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E 1948 (nabij Kasteel 1)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november 2023</text:p>
            <text:p text:style-name="common-al">het uitvoeren van werk of werkzaamheden (planten van diepgewortelde beplant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7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8</meta:user-defined>
    <meta:user-defined meta:name="DCTERMS.abstract">Betreft: aanvraag op locatie HWK02 E 1948 (nabij Kasteel 1)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WK02 E 1948 (nabij Kasteel 1) Heeswijk-Dinth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718</meta:user-defined>
    <meta:user-defined meta:name="OVERHEIDop.GmbID/DC.identifier">gmb-2023-519718</meta:user-defined>
    <meta:user-defined meta:name="OVERHEIDop.versieInformatie"/>
  </office:meta>
</office:document-meta>
</file>