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verlening uitsluitend recht aan de OKT Stichting in verband met uitbreiding van de opdracht. (Verordening tot wijziging van de Verordening verlening uitsluitend recht aan de OKT Stichting)</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7 oktober 2023,</text:p>
            <text:p text:style-name="al"/>
            <text:p text:style-name="al">gelet op artikel 149 Gemeentewet en artikel 2.24 sub a van de Aanbestedingswet 201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verlening uitsluitend recht aan de OKT Stichting als volgt te wijzigen: </text:p>
            <text:p text:style-name="al"/>
            <text:p text:style-name="al">Artikel 1 komt als volgt te luiden: </text:p>
            <text:p text:style-name="al">Het college van B&amp;W kan, in het kader van de (wettelijke) verantwoordelijkheden die de Gemeente Amsterdam heeft inzake het aanbieden en toegang bieden tot Jeugdhulp en Preventie, voortvloeiend uit de Jeugdwet, alsmede al hetgeen met het vorenstaande verband houdt of daartoe bevorderlijk kan zijn, en met inachtneming van de daaraan verbonden voorwaarden, besluiten een uitsluitend recht als bedoeld in artikel 2.24 sub a Aanbestedingswet 2012 te verlenen aan Stichting Ouder- en kindteams Amsterdam (KvK nr 72996862) ten behoeve van:</text:p>
            <text:list text:style-name="id1-3-2-2-1-6">
              <text:list-item text:style-override="id1-3-2-2-1-6-1">
                <text:number>a.</text:number>
                <text:p text:style-name="al">het opzetten, ontwikkelen en in stand houden van Ouder- en Kindteams, bestaande uit professionele zorgverleners die zich richten op,</text:p>
              </text:list-item>
              <text:list-item text:style-override="id1-3-2-2-1-6-2">
                <text:number>b.</text:number>
                <text:p text:style-name="al">nuldelijns- en eerstelijnszorg, waaronder begrepen het signaleren van zorgbehoefte, </text:p>
              </text:list-item>
              <text:list-item text:style-override="id1-3-2-2-1-6-3">
                <text:number>c.</text:number>
                <text:p text:style-name="al">het coördineren en bieden van preventieve (jeugdhulp) activiteiten in de wijk, </text:p>
              </text:list-item>
              <text:list-item text:style-override="id1-3-2-2-1-6-4">
                <text:number>d.</text:number>
                <text:p text:style-name="al">het bieden van basis jeugdhulp waaronder ook aan gezinnen met onveilige opvoedsituaties en gezinnen met multiproblematiek, </text:p>
              </text:list-item>
              <text:list-item text:style-override="id1-3-2-2-1-6-5">
                <text:number>e.</text:number>
                <text:p text:style-name="al">het doorverwijzen naar tweedelijns zorgaanbieders en </text:p>
              </text:list-item>
            </text:list>
            <text:p text:style-name="al">Het college van B&amp;W kan de werkzaamheden nader bepalen en nadere voorwaarden aan de verlening van het uitsluitend recht stellen.</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verlening uitsluitend recht aan de OKT Stichting.</text:p>
          </text:section>
        </text:section>
        <text:section text:name="regeling-sluiting_id1-3-2-3" text:style-name="regeling-sluiting">
          <text:section text:name="ondertekening_id1-3-2-3-1">
            <text:p><text:span text:style-name="functie">Aldus vastgesteld in de raadsvergadering van 29 november 2023 </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De Verordening tot wijziging van de Verordening verlening uitsluitend recht aan de OKT Stichting geeft het college de bevoegdheid om, aanvullend op de eerdere Verordening, ook een uitsluitend recht te verlenen aan Stichting Ouder Kind Teams Amsterdam ten behoeve van de uitvoering van diensten met betrekking tot het coördineren en bieden van preventieve (jeugdhulp) activiteiten in de wijk en het bieden van basis jeugdhulp waaronder ook aan gezinnen met onveilige opvoedsituaties. </text:p>
          <text:p text:style-name="al"/>
          <text:p text:style-name="al">
          <text:span text:style-name="nadrukcur">Artikelsgewijze toelichting</text:span>
        </text:p>
          <text:p text:style-name="al">I:</text:p>
          <text:p text:style-name="al">Aan de opsomming van door de Stichting OKT te verrichten dienstverlening is (onder d) toegevoegd: ‘ het coördineren en bieden van preventieve (jeugdhulp) activiteiten in de wijk en het bieden van basis jeugdhulp waaronder ook aan gezinnen met onveilige opvoedsitu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71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1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1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49 van de Gemeentewet]|[1.0:c:BWBR0005416&amp;artikel=149&amp;g=2018-07-01</meta:user-defined>
    <meta:user-defined meta:name="DC.source">artikel 2.24 van de Aanbestedingswet 2012]|[1.0:c:BWBR0032203&amp;artikel=2.24&amp;g=2019-04-18</meta:user-defined>
    <meta:user-defined meta:name="DCTERMS.alternative">Verordening verlening uitsluitend recht aan Stichting OKT</meta:user-defined>
    <dc:language>nl</dc:language>
    <meta:user-defined meta:name="OVERHEIDop.locatietype/OVERHEIDop.gebiedsmarkering">Gemeente</meta:user-defined>
    <meta:user-defined meta:name="DC.title">Verordening verlening uitsluitend recht aan Stichting Ouder Kind Teams Amsterdam</meta:user-defined>
    <meta:user-defined meta:name="DCTERMS.W3CDTF/DCTERMS.available">2023-12-08</meta:user-defined>
    <meta:user-defined meta:name="DCTERMS.W3CDTF/OVERHEIDop.jaargang">2023</meta:user-defined>
    <meta:user-defined meta:name="OVERHEIDop.publicationIssue">519714</meta:user-defined>
    <meta:user-defined meta:name="OVERHEIDop.betreftRegeling">CVDR611609_3</meta:user-defined>
    <meta:user-defined meta:name="xs:date/OVERHEIDop.startdatum">2023-12-09</meta:user-defined>
    <meta:user-defined meta:name="OVERHEIDop.GmbID/DC.identifier">gmb-2023-519714</meta:user-defined>
    <meta:user-defined meta:name="OVERHEIDop.versieInformatie"/>
  </office:meta>
</office:document-meta>
</file>