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Kadastrale percelen (o.a. E 263) te Naarden nabij Naard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3 een besluit genomen op de aanvraag met zaaknummer HZ_WABO-22-2088 voor het baggeren van watergangen alsmede het ophogen van kades met grond op locatie diverse Kadastrale percelen (o.a. E 263) te Naarden nabij Naardermeer.</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diverse Kadastrale percelen (o.a. E 263) te Naarden nabij Naardermeer</meta:user-defined>
    <meta:user-defined meta:name="DCTERMS.W3CDTF/DCTERMS.available">2023-02-07</meta:user-defined>
    <meta:user-defined meta:name="DCTERMS.W3CDTF/OVERHEIDop.jaargang">2023</meta:user-defined>
    <meta:user-defined meta:name="OVERHEIDop.publicationIssue">51971</meta:user-defined>
    <meta:user-defined meta:name="OVERHEIDop.GmbID/DC.identifier">gmb-2023-51971</meta:user-defined>
    <meta:user-defined meta:name="OVERHEIDop.versieInformatie"/>
  </office:meta>
</office:document-meta>
</file>