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-Restaurant "Belvédère"voor het inrichten en gebruiken van een terras op de locatie Markt 45, 2801J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Café-Restaurant "Belvédère" mag een terras inrichten en gebruiken op de locatie Markt 45, 2801JK Gouda.</text:p>
            <text:p text:style-name="common-al">De vergunning is verzonden op 04-12-2023. Het zaaknummer van de vergunning is 87733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4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970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0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133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-Restaurant "Belvédère"voor het inrichten en gebruiken van een terras op de locatie Markt 45, 2801JK Goud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01</meta:user-defined>
    <meta:user-defined meta:name="OVERHEIDop.GmbID/DC.identifier">gmb-2023-519701</meta:user-defined>
    <meta:user-defined meta:name="OVERHEIDop.versieInformatie"/>
  </office:meta>
</office:document-meta>
</file>