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omgevingsvergunning (uitgebreide procedure) &amp; besluit vormvrije m.e.r.-beoordeling, Metaalpark 7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emsdelta zijn in het kader van de Wet algemene bepalingen omgevingsrecht voornemens om een omgevingsvergunning milieu (verandering) te verlenen, voor de locatie: </text:p>
            <text:list text:style-name="id1-3-2-1-1-2">
              <text:list-item text:style-override="id1-3-2-1-1-2-1">
                <text:number>1.</text:number>
                <text:p text:style-name="al">Metaalpark 7 in Farmsum</text:p>
              </text:list-item>
            </text:list>
            <text:p text:style-name="common-al">Het ontwerpbesluit heeft betrekking op het plaatsen van een installatie voor het verkleinen van papier- en kartonresten tot cellulosevezels.</text:p>
            <text:p text:style-name="common-al">Burgemeester en wethouders van de gemeente Eemsdelta hebben daarnaast op 23 oktober 2023 een beslissing genomen ten aanzien van de vormvrije m.e.r.-beoordeling voor het veranderen van het bedrijf aan de Metaalpark 7 in Farmsum.</text:p>
            <text:p text:style-name="common-al">
            <text:span text:style-name="nadrukvet">Inzage </text:span>
          </text:p>
            <text:p text:style-name="common-al">Het ontwerpbesluit, de bijbehorende stukken en ons besluit van 23 oktober 2023 dat bij de aanvraag geen milieueffectrapport of m.e.r.-beoordelingsbesluit behoeft te worden overgelegd, liggen vanaf 23 november 2023 tot en met 6 weken later ter inzage bij de gemeente Eemsdelta. Voor het inzien van de stukken kan een afspraak worden gemaakt via telefoonnummer 14 0596 of per e-mail gemeente@eemsdelta.nl.</text:p>
            <text:p text:style-name="common-al">
            <text:span text:style-name="nadrukvet">Zienswijze</text:span>
          </text:p>
            <text:p text:style-name="common-al">Tijdens de terinzagelegging kan iedereen een schriftelijke of mondelinge zienswijze geven over het ontwerpbesluit en ons besluit dat geen milieueffectrapport of m.e.r.-beoordelingsbesluit bij de aanvraag hoeft te worden overgelegd. Een schriftelijke zienswijze kunt u sturen aan de gemeente Eemsdelta, Postbus 15, 9900 AA Appingedam. Voor het geven van een mondelinge zienswijze vragen wij u om minimaal één week voor het einde van de terinzagelegging een afspraak te maken met de gemeente Eemsdelta via telefoonnummer 14 0596 of per e-mail gemeente@eemsdelta.nl.</text:p>
            <text:p text:style-name="common-al">
            <text:span text:style-name="nadrukvet">Informatie 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970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0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0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omgevingsvergunning (uitgebreide procedure) &amp; besluit vormvrije m.e.r.-beoordeling, Metaalpark 7 in Farmsum</meta:user-defined>
    <meta:user-defined meta:name="OVERHEIDop.datumEindeReactietermijn">2024-01-04</meta:user-defined>
    <meta:user-defined meta:name="OVERHEIDop.TilID/OVERHEIDop.terinzageleggingOP">til-2023-21846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700</meta:user-defined>
    <meta:user-defined meta:name="OVERHEIDop.GmbID/DC.identifier">gmb-2023-519700</meta:user-defined>
    <meta:user-defined meta:name="OVERHEIDop.versieInformatie"/>
  </office:meta>
</office:document-meta>
</file>