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lzensingel, Rijksstraatweg (nabij) 7, Jistrum (kadastraal Oostermeer G, 255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(nabij) 7, Jistrum (kadastraal Oostermeer G, 2553) </text:p>
            <text:p text:style-name="common-al">Olo: 8238863</text:p>
            <text:p text:style-name="common-al">het kappen van een elzensingel</text:p>
            <text:p text:style-name="common-al">Datum ontvangst: 04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96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elzensingel, Rijksstraatweg (nabij) 7, Jistrum (kadastraal Oostermeer G, 255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695</meta:user-defined>
    <meta:user-defined meta:name="OVERHEIDop.GmbID/DC.identifier">gmb-2023-519695</meta:user-defined>
    <meta:user-defined meta:name="OVERHEIDop.versieInformatie"/>
  </office:meta>
</office:document-meta>
</file>