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ruimte aan Robbenkoo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benkoog 2 Alkmaar</text:span>: het verbouwen van een bedrijfsruimte  Datum ontvangst: 23 november 2023.</text:p>
            <text:p text:style-name="common-al">Zaaknummer: 000058683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6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837</meta:user-defined>
    <dc:language>nl</dc:language>
    <meta:user-defined meta:name="OVERHEIDop.locatietype/OVERHEIDop.gebiedsmarkering">Adres</meta:user-defined>
    <meta:user-defined meta:name="DC.title">Aanvraag vergunning voor het verbouwen van een bedrijfsruimte aan Robbenkoog 2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78</meta:user-defined>
    <meta:user-defined meta:name="OVERHEIDop.GmbID/DC.identifier">gmb-2023-519678</meta:user-defined>
    <meta:user-defined meta:name="OVERHEIDop.versieInformatie"/>
  </office:meta>
</office:document-meta>
</file>