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704 Oegstgeeststraat 137 te Tilburg, verbouwen van woning, verzonden 4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704 - B - Oegstgeeststraat 1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67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7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7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704 Oegstgeeststraat 137 te Tilburg, verbouwen van woning, verzonden 4 december 2023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77</meta:user-defined>
    <meta:user-defined meta:name="OVERHEIDop.GmbID/DC.identifier">gmb-2023-519677</meta:user-defined>
    <meta:user-defined meta:name="OVERHEIDop.versieInformatie"/>
  </office:meta>
</office:document-meta>
</file>